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urgemeester van Randwijckstraat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rgemeester van Randwijckstraat, 5328AS, Rossum</text:p>
            <text:p text:style-name="common-al">De verleende vergunning is verzonden op 20 januari 2016 en heeft betrekking op een standplaatsvergunning op het parkeerterrein van supermarkt Coöp. voor de verkoop van gebakken vis en visproducten, elke woensdag van 9.30uur tot 13.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8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Burgemeester van Randwijckstraat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80</meta:user-defined>
    <meta:user-defined meta:name="OVERHEIDop.GmbID/DC.identifier">gmb-2016-1038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S 21</meta:user-defined>
    <meta:user-defined meta:name="OVERHEIDop.woonplaats">Rossum</meta:user-defined>
    <meta:user-defined meta:name="OVERHEIDop.straatnaam">Burg. van Randwijc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19 423504</meta:user-defined>
    <meta:user-defined meta:name="OVERHEIDop.versieInformatie"/>
  </office:meta>
</office:document-meta>
</file>