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glazen deuren t.b.v. afsluiten ruimtes, Langestraat 1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K1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114 Alkmaar:</text:span> het plaatsen van twee glazen deuren t.b.v. afsluiten ruimtes </text:p>
            <text:p text:style-name="common-al"> Datum einde bezwaartermijn: 09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3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twee glazen deuren t.b.v. afsluiten ruimtes, Langestraat 11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38</meta:user-defined>
    <meta:user-defined meta:name="OVERHEIDop.GmbID/DC.identifier">gmb-2016-10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K 114</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27 516285</meta:user-defined>
    <meta:user-defined meta:name="OVERHEIDop.versieInformatie"/>
  </office:meta>
</office:document-meta>
</file>