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lotselaan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Slotpark, Slotselaan, Rossum</text:p>
            <text:p text:style-name="common-al">De verleende ontheffing is verzonden op 14 juli 2016 en heeft betrekking op het schenken van zwak-alcoholhoudende drank tijdens een bijzondere gelegenheid van zeer tijdelijke aard. Deze gelegenheid is Zomer in Gelderland op 5 augustus 2016 van 10.00 tot 00.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379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9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9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Slotselaan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97</meta:user-defined>
    <meta:user-defined meta:name="OVERHEIDop.GmbID/DC.identifier">gmb-2016-10379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EP 11b</meta:user-defined>
    <meta:user-defined meta:name="OVERHEIDop.woonplaats">Rossum</meta:user-defined>
    <meta:user-defined meta:name="OVERHEIDop.straatnaam">Slotselaa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18 423625</meta:user-defined>
    <meta:user-defined meta:name="OVERHEIDop.versieInformatie"/>
  </office:meta>
</office:document-meta>
</file>