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Marlot', Henry Dunan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De Marlot', Henry Dunantlaan | bouw: het bouwen van 55 eengezinswoningen 'De Marlot' | datum ingediend: 21-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79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9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Marlot', Henry Dunan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96</meta:user-defined>
    <meta:user-defined meta:name="OVERHEIDop.GmbID/DC.identifier">gmb-2016-1037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Henry Dunan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168 446796</meta:user-defined>
    <meta:user-defined meta:name="OVERHEIDop.versieInformatie"/>
  </office:meta>
</office:document-meta>
</file>