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Chrysler, Blauw, SZ 7603C, Dirk de Derde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Merk: Chrysler</text:p>
            <text:p text:style-name="common-al">Kleur:  Blauw</text:p>
            <text:p text:style-name="common-al">Kenteken: SZ 7603C</text:p>
            <text:p text:style-name="common-al">Locatie:  Dirk de Derdelaan</text:p>
            <text:p text:style-name="common-al"/>
            <text:p text:style-name="common-al">De houder van dit voertuig dient voor vrijdag 5 augustus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379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Chrysler, Blauw, SZ 7603C, Dirk de Derdelaa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3794</meta:user-defined>
    <meta:user-defined meta:name="OVERHEIDop.GmbID/DC.identifier">gmb-2016-103794</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H 305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