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d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d, 5324 JT, Ammerzoden</text:p>
            <text:p text:style-name="common-al">De verleende vergunning is verzonden op 19 juli 2016 en heeft betrekking op het bouw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79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d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92</meta:user-defined>
    <meta:user-defined meta:name="OVERHEIDop.GmbID/DC.identifier">gmb-2016-10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21 418358</meta:user-defined>
    <meta:user-defined meta:name="OVERHEIDop.versieInformatie"/>
  </office:meta>
</office:document-meta>
</file>