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yersakker 7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Reyersakker 7, 5321 WH, Hedel</text:p>
            <text:p text:style-name="common-al">De verleende vergunning is verzonden op 15 juli 2016 en heeft betrekking op het uitbreiden van een garag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378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8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8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yersakker 7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89</meta:user-defined>
    <meta:user-defined meta:name="OVERHEIDop.GmbID/DC.identifier">gmb-2016-1037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WH 7</meta:user-defined>
    <meta:user-defined meta:name="OVERHEIDop.woonplaats">Hedel</meta:user-defined>
    <meta:user-defined meta:name="OVERHEIDop.straatnaam">Reyersakker</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5964 418157</meta:user-defined>
    <meta:user-defined meta:name="OVERHEIDop.versieInformatie"/>
  </office:meta>
</office:document-meta>
</file>