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rkterreinontheffing, Hildebrandhove 1, 2726 A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Hildebrandhove 1, 2726 AP Zoetermeer, werkterreinontheffing, WB20160425 (ontvangen d.d. 19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3787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87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87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rkterreinontheffing, Hildebrandhove 1, 2726 A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787</meta:user-defined>
    <meta:user-defined meta:name="OVERHEIDop.GmbID/DC.identifier">gmb-2016-103787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6AP 1</meta:user-defined>
    <meta:user-defined meta:name="OVERHEIDop.woonplaats">Zoetermeer</meta:user-defined>
    <meta:user-defined meta:name="OVERHEIDop.straatnaam">Hildebrandhov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267 453348</meta:user-defined>
    <meta:user-defined meta:name="OVERHEIDop.versieInformatie"/>
  </office:meta>
</office:document-meta>
</file>