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hof 1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Maximahof 12, 5321 TG, Hedel</text:p>
            <text:p text:style-name="common-al">De verleende vergunning is verzonden op 15 juli 2016 en heeft betrekking op het bouwen van een woonhui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8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hof 1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86</meta:user-defined>
    <meta:user-defined meta:name="OVERHEIDop.GmbID/DC.identifier">gmb-2016-10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G 28</meta:user-defined>
    <meta:user-defined meta:name="OVERHEIDop.woonplaats">Hedel</meta:user-defined>
    <meta:user-defined meta:name="OVERHEIDop.straatnaam">Koningin Maxima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36 417956</meta:user-defined>
    <meta:user-defined meta:name="OVERHEIDop.versieInformatie"/>
  </office:meta>
</office:document-meta>
</file>