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24, het kappen van 7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5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 24, </text:p>
            <text:p text:style-name="common-al">het kappen van 7 esdoorns, (784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78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 24, het kappen van 7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2</meta:user-defined>
    <meta:user-defined meta:name="OVERHEIDop.GmbID/DC.identifier">gmb-2016-103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E 24</meta:user-defined>
    <meta:user-defined meta:name="OVERHEIDop.woonplaats">Drouwe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31 554478</meta:user-defined>
    <meta:user-defined meta:name="OVERHEIDop.versieInformatie"/>
  </office:meta>
</office:document-meta>
</file>