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verdiepingsvloer in een magazijn, Heliumstraat 154, 2718 RS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Heliumstraat 154, 2718 RS Zoetermeer, het plaatsen van een verdiepingsvloer in een magazijn, WB20160429 (ontvangen d.d. 20 juli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03780</text:span><text:line-break/><text:date style:data-style-name="dag" text:fixed="true" text:date-value="2016-07-28"/><text:line-break/><text:date style:data-style-name="jaar" text:fixed="true" text:date-value="201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780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780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verdiepingsvloer in een magazijn, Heliumstraat 154, 2718 RS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8</meta:user-defined>
    <meta:user-defined meta:name="OVERHEIDop.publicationIssue">103780</meta:user-defined>
    <meta:user-defined meta:name="OVERHEIDop.GmbID/DC.identifier">gmb-2016-1037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8RS 154</meta:user-defined>
    <meta:user-defined meta:name="OVERHEIDop.woonplaats">Zoetermeer</meta:user-defined>
    <meta:user-defined meta:name="OVERHEIDop.straatnaam">Heliumstraat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3912 449908</meta:user-defined>
    <meta:user-defined meta:name="OVERHEIDop.versieInformatie"/>
  </office:meta>
</office:document-meta>
</file>