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kappen van een boom, Kasteel Hoensbroeklaan 122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> <text:span text:style-name="nadrukcur"/></text:span>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het kappen van een boom (naast huisnr. 122),Kasteel Hoensbroeklaan 122, 6433 AH te Hoensbroek
 (datum aanvraag 22-01-2016, dossiernummer Z-16102957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0378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378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378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een boom, Kasteel Hoensbroeklaan 122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10378</meta:user-defined>
    <meta:user-defined meta:name="OVERHEIDop.GmbID/DC.identifier">gmb-2016-103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3AH 122</meta:user-defined>
    <meta:user-defined meta:name="OVERHEIDop.woonplaats">Hoensbroek</meta:user-defined>
    <meta:user-defined meta:name="OVERHEIDop.straatnaam">Kasteel Hoensbroekl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2806 325534</meta:user-defined>
    <meta:user-defined meta:name="OVERHEIDop.versieInformatie"/>
  </office:meta>
</office:document-meta>
</file>