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blok B kavel CB0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blok B kavel CB047 | bouw, strijdig gebruik gronden/bouwwerken met RO: het bouwen van een woning op een kavel | datum ingediend: 18-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77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7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7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endersbuurt, blok B kavel CB0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79</meta:user-defined>
    <meta:user-defined meta:name="OVERHEIDop.GmbID/DC.identifier">gmb-2016-1037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V 5b</meta:user-defined>
    <meta:user-defined meta:name="OVERHEIDop.woonplaats">Delft</meta:user-defined>
    <meta:user-defined meta:name="OVERHEIDop.straatnaam">Stationsplei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90 447028</meta:user-defined>
    <meta:user-defined meta:name="OVERHEIDop.versieInformatie"/>
  </office:meta>
</office:document-meta>
</file>