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traat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atrixstraat 34, 5331 TE, Kerkdriel</text:p>
            <text:p text:style-name="common-al">De verleende vergunning is verzonden op 18 juli 2016 en heeft betrekking op het realiseren van een erke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7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traat 34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78</meta:user-defined>
    <meta:user-defined meta:name="OVERHEIDop.GmbID/DC.identifier">gmb-2016-10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E 34</meta:user-defined>
    <meta:user-defined meta:name="OVERHEIDop.woonplaats">Kerkdriel</meta:user-defined>
    <meta:user-defined meta:name="OVERHEIDop.straatnaam">Beatrix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23 419952</meta:user-defined>
    <meta:user-defined meta:name="OVERHEIDop.versieInformatie"/>
  </office:meta>
</office:document-meta>
</file>