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ordragensestraat 13a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Wordragensestraat 13a, 5324JL, Ammerzoden</text:p>
            <text:p text:style-name="common-al">De melding is ontvangen op 20 juli 2016 en heeft betrekking op het veranderen van het 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7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7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7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ordragensestraat 13a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77</meta:user-defined>
    <meta:user-defined meta:name="OVERHEIDop.GmbID/DC.identifier">gmb-2016-103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L 13a</meta:user-defined>
    <meta:user-defined meta:name="OVERHEIDop.woonplaats">Ammerzoden</meta:user-defined>
    <meta:user-defined meta:name="OVERHEIDop.straatnaam">Wordragen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3582 418899</meta:user-defined>
    <meta:user-defined meta:name="OVERHEIDop.versieInformatie"/>
  </office:meta>
</office:document-meta>
</file>