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endersbuurt, kavel CB0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kavel CB039 | bouw, strijdig gebruik gronden/bouwwerken met RO: het bouwen van een woning | datum ingediend: 19-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775</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75</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75</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oendersbuurt, kavel CB0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75</meta:user-defined>
    <meta:user-defined meta:name="OVERHEIDop.GmbID/DC.identifier">gmb-2016-10377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BV 5b</meta:user-defined>
    <meta:user-defined meta:name="OVERHEIDop.woonplaats">Delft</meta:user-defined>
    <meta:user-defined meta:name="OVERHEIDop.straatnaam">Stationsplei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90 447028</meta:user-defined>
    <meta:user-defined meta:name="OVERHEIDop.versieInformatie"/>
  </office:meta>
</office:document-meta>
</file>