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Schoutenpad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Schoutenpad 18, 1399 HW Muiderberg</text:p>
            <text:p text:style-name="common-al">Vergroten woning aan voorgevel door dichtmaken balkon. </text:p>
            <text:p text:style-name="common-al">21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77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choutenpad 1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73</meta:user-defined>
    <meta:user-defined meta:name="OVERHEIDop.GmbID/DC.identifier">gmb-2016-10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W 18</meta:user-defined>
    <meta:user-defined meta:name="OVERHEIDop.woonplaats">Muiderberg</meta:user-defined>
    <meta:user-defined meta:name="OVERHEIDop.straatnaam">Schoutenpa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987 482125</meta:user-defined>
    <meta:user-defined meta:name="OVERHEIDop.versieInformatie"/>
  </office:meta>
</office:document-meta>
</file>