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geweg 2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Hogeweg 29, 5328 CD, Rossum</text:p>
            <text:p text:style-name="common-al">Het intrekkingsbesluit is verzonden op 19 juli 2016 en heeft betrekking op het plaatsen van een schoorste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7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Hogeweg 29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72</meta:user-defined>
    <meta:user-defined meta:name="OVERHEIDop.GmbID/DC.identifier">gmb-2016-10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G 26</meta:user-defined>
    <meta:user-defined meta:name="OVERHEIDop.woonplaats">Rossum</meta:user-defined>
    <meta:user-defined meta:name="OVERHEIDop.straatnaam">Hog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22 423583</meta:user-defined>
    <meta:user-defined meta:name="OVERHEIDop.versieInformatie"/>
  </office:meta>
</office:document-meta>
</file>