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Fellini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ellinistrook, Zoetermeer, het kappen van 1 boom, WB20160427 (ontvangen d.d. 13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7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Fellini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71</meta:user-defined>
    <meta:user-defined meta:name="OVERHEIDop.GmbID/DC.identifier">gmb-2016-103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Fellinistro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92 454213</meta:user-defined>
    <meta:user-defined meta:name="OVERHEIDop.versieInformatie"/>
  </office:meta>
</office:document-meta>
</file>