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Anna’s Hoeve, kavel 3.2-3 (bouwen woning); 343965; 19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77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Anna’s Hoeve, kavel 3.2-3 (bouwen woning); 343965; 19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70</meta:user-defined>
    <meta:user-defined meta:name="OVERHEIDop.GmbID/DC.identifier">gmb-2016-103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