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urg. van Randwijckstraat 2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Burg. van Randwijckstraat 29, 5328AS, Rossum</text:p>
            <text:p text:style-name="common-al">Het intrekkingsbesluit is verzonden op 21 juli 2016 en heeft betrekking op het aanleggen van een in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6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6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6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Burg. van Randwijckstraat 29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68</meta:user-defined>
    <meta:user-defined meta:name="OVERHEIDop.GmbID/DC.identifier">gmb-2016-10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S 29</meta:user-defined>
    <meta:user-defined meta:name="OVERHEIDop.woonplaats">Rossum</meta:user-defined>
    <meta:user-defined meta:name="OVERHEIDop.straatnaam">Burg. van Randwijc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91 423230</meta:user-defined>
    <meta:user-defined meta:name="OVERHEIDop.versieInformatie"/>
  </office:meta>
</office:document-meta>
</file>