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edeeltelijk vervangen van de gevel en een interne verbouwing voor het realiseren van een horeca/leisure functie, Europaweg 5, 2711 P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Europaweg 5, 2711 PH Zoetermeer, het gedeeltelijk vervangen van de gevel en een interne verbouwing voor het realiseren van een horeca/leisure functie, WB20160428 (ontvangen d.d. 14 jul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03767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767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767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edeeltelijk vervangen van de gevel en een interne verbouwing voor het realiseren van een horeca/leisure functie, Europaweg 5, 2711 P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767</meta:user-defined>
    <meta:user-defined meta:name="OVERHEIDop.GmbID/DC.identifier">gmb-2016-1037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PH 5</meta:user-defined>
    <meta:user-defined meta:name="OVERHEIDop.woonplaats">Zoetermeer</meta:user-defined>
    <meta:user-defined meta:name="OVERHEIDop.straatnaam">Europaweg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321 453078</meta:user-defined>
    <meta:user-defined meta:name="OVERHEIDop.versieInformatie"/>
  </office:meta>
</office:document-meta>
</file>