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Ostadelaan 6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Van Ostadelaan 61, 1412 JH Naarden</text:p>
            <text:p text:style-name="common-al">Plaatsen twee dakkapellen in voor- en zijdakvlak woning. </text:p>
            <text:p text:style-name="common-al">21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Ostadelaan 6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66</meta:user-defined>
    <meta:user-defined meta:name="OVERHEIDop.GmbID/DC.identifier">gmb-2016-10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H 61</meta:user-defined>
    <meta:user-defined meta:name="OVERHEIDop.woonplaats">Naarden</meta:user-defined>
    <meta:user-defined meta:name="OVERHEIDop.straatnaam">Van Ost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09 477396</meta:user-defined>
    <meta:user-defined meta:name="OVERHEIDop.versieInformatie"/>
  </office:meta>
</office:document-meta>
</file>