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ongenummerd (MdlD50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ongenummerd (MdlD50), Kerkdriel</text:p>
            <text:p text:style-name="common-al">De aanvraag is ontvangen op 20 juli 2016 en heeft betrekking op het verwijderen van asfalt en deels de fundati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6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ongenummerd (MdlD50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4</meta:user-defined>
    <meta:user-defined meta:name="OVERHEIDop.GmbID/DC.identifier">gmb-2016-10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676 419669</meta:user-defined>
    <meta:user-defined meta:name="OVERHEIDop.versieInformatie"/>
  </office:meta>
</office:document-meta>
</file>