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lsedijk 7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ijk 7, 5325 XN, Well</text:p>
            <text:p text:style-name="common-al">De aanvraag is ontvangen op 18 juli 2016 en heeft betrekking op het renoveren en uitbreiden van de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6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6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6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llsedijk 7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63</meta:user-defined>
    <meta:user-defined meta:name="OVERHEIDop.GmbID/DC.identifier">gmb-2016-103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XN 7</meta:user-defined>
    <meta:user-defined meta:name="OVERHEIDop.woonplaats">Well</meta:user-defined>
    <meta:user-defined meta:name="OVERHEIDop.straatnaam">Wellse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588 417417</meta:user-defined>
    <meta:user-defined meta:name="OVERHEIDop.versieInformatie"/>
  </office:meta>
</office:document-meta>
</file>