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ieuwstraat ong. (MdlM352)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Nieuwstraat ong. (MdlM352) Kerkdriel</text:p>
            <text:p text:style-name="common-al">De aanvraag is ontvangen op 19 juli 2016 en heeft betrekking op het uitvoeren van vier sonderingen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03760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60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60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straat ong. (MdlM352)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760</meta:user-defined>
    <meta:user-defined meta:name="OVERHEIDop.GmbID/DC.identifier">gmb-2016-1037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1BA 11</meta:user-defined>
    <meta:user-defined meta:name="OVERHEIDop.woonplaats">Kerkdriel</meta:user-defined>
    <meta:user-defined meta:name="OVERHEIDop.straatnaam">Nieuw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1852 420572</meta:user-defined>
    <meta:user-defined meta:name="OVERHEIDop.versieInformatie"/>
  </office:meta>
</office:document-meta>
</file>