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Denemarkenlaan 2, 2711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nemarkenlaan 2, 2711 EL Zoetermeer, het plaatsen van reclame, WB20160411 (ontvangen d.d. 1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5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Denemarkenlaan 2, 2711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59</meta:user-defined>
    <meta:user-defined meta:name="OVERHEIDop.GmbID/DC.identifier">gmb-2016-103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L 2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00 453232</meta:user-defined>
    <meta:user-defined meta:name="OVERHEIDop.versieInformatie"/>
  </office:meta>
</office:document-meta>
</file>