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en Steigerboom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en Steigerboom, Kerkdriel</text:p>
            <text:p text:style-name="common-al">De aanvraag is ontvangen op 20 juli 2016 en heeft betrekking op het uitvoeren van vier sonderingen (7m-mv)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en Steigerboom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8</meta:user-defined>
    <meta:user-defined meta:name="OVERHEIDop.GmbID/DC.identifier">gmb-2016-10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B 19a</meta:user-defined>
    <meta:user-defined meta:name="OVERHEIDop.woonplaats">Kerkdriel</meta:user-defined>
    <meta:user-defined meta:name="OVERHEIDop.straatnaam">Maasba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58 420606</meta:user-defined>
    <meta:user-defined meta:name="OVERHEIDop.versieInformatie"/>
  </office:meta>
</office:document-meta>
</file>