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De Oude Werf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De Oude Werf 7 te Baarn</text:span> (3741 CS) het plaatsen van buitenbergingen bij de school Noorderbreedte (26-07-2016)</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Baarn 26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03757</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757</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757</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De Oude Werf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3757</meta:user-defined>
    <meta:user-defined meta:name="OVERHEIDop.GmbID/DC.identifier">gmb-2016-1037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1CS 7</meta:user-defined>
    <meta:user-defined meta:name="OVERHEIDop.woonplaats">Baarn</meta:user-defined>
    <meta:user-defined meta:name="OVERHEIDop.straatnaam">De Oude werf</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7992 470233</meta:user-defined>
    <meta:user-defined meta:name="OVERHEIDop.versieInformatie"/>
  </office:meta>
</office:document-meta>
</file>