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ede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Bredelaan 19, 1406 LN Bussum</text:p>
            <text:p text:style-name="common-al">Plaatsen entreehek. </text:p>
            <text:p text:style-name="common-al">21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75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ede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6</meta:user-defined>
    <meta:user-defined meta:name="OVERHEIDop.GmbID/DC.identifier">gmb-2016-103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N 19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35 475791</meta:user-defined>
    <meta:user-defined meta:name="OVERHEIDop.versieInformatie"/>
  </office:meta>
</office:document-meta>
</file>