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chterom 151, 153, 155 (wijzigen van de bestemming t.b.v. kamerbewoning ); 344123; 20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7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chterom 151, 153, 155 (wijzigen van de bestemming t.b.v. kamerbewoning ); 344123; 20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4</meta:user-defined>
    <meta:user-defined meta:name="OVERHEIDop.GmbID/DC.identifier">gmb-2016-103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Z 153</meta:user-defined>
    <meta:user-defined meta:name="OVERHEIDop.woonplaats">Hilversum</meta:user-defined>
    <meta:user-defined meta:name="OVERHEIDop.straatnaam">Achterom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27 470486</meta:user-defined>
    <meta:user-defined meta:name="OVERHEIDop.versieInformatie"/>
  </office:meta>
</office:document-meta>
</file>