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gr. Zwijsenplein 30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30, 5331 BG, Kerkdriel</text:p>
            <text:p text:style-name="common-al">De aanvraag is ontvangen op 16 jui 2016 en heeft betrekking op het oprichten van een winkel en appartement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5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5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5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gr. Zwijsenplein 30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53</meta:user-defined>
    <meta:user-defined meta:name="OVERHEIDop.GmbID/DC.identifier">gmb-2016-103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BG 30</meta:user-defined>
    <meta:user-defined meta:name="OVERHEIDop.woonplaats">Kerkdriel</meta:user-defined>
    <meta:user-defined meta:name="OVERHEIDop.straatnaam">Mgr. Zwijsenplei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780 420415</meta:user-defined>
    <meta:user-defined meta:name="OVERHEIDop.versieInformatie"/>
  </office:meta>
</office:document-meta>
</file>