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straat 2 M 521 en M 577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, M 521 en M 577, 5334NS, Velddriel</text:p>
            <text:p text:style-name="common-al">De aanvraag is ontvangen op 15 juli 2016 en heeft betrekking op een tijdelijke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5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5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straat 2 M 521 en M 577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51</meta:user-defined>
    <meta:user-defined meta:name="OVERHEIDop.GmbID/DC.identifier">gmb-2016-10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2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18 419577</meta:user-defined>
    <meta:user-defined meta:name="OVERHEIDop.versieInformatie"/>
  </office:meta>
</office:document-meta>
</file>