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kersstraat ong. (N 3499)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skersstraat ong. (N 3499), Kerkdriel</text:p>
            <text:p text:style-name="common-al">De aanvraag is ontvangen op 14 juli 2016 en heeft betrekking op het bouwen van een wo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375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5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5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kersstraat ong. (N 3499)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50</meta:user-defined>
    <meta:user-defined meta:name="OVERHEIDop.GmbID/DC.identifier">gmb-2016-103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</meta:user-defined>
    <meta:user-defined meta:name="OVERHEIDop.woonplaats">Kerkdriel</meta:user-defined>
    <meta:user-defined meta:name="OVERHEIDop.straatnaam">Koningskers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379 420797</meta:user-defined>
    <meta:user-defined meta:name="OVERHEIDop.versieInformatie"/>
  </office:meta>
</office:document-meta>
</file>