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helminastraat 2, 5321 TC, Hedel</text:p>
            <text:p text:style-name="common-al">De aanvraag is ontvangen op 15 januari 2016 en heeft betrekking op het wijzigen van de constructie en aanbrengen van gevelreclam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helminastraat 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75</meta:user-defined>
    <meta:user-defined meta:name="OVERHEIDop.GmbID/DC.identifier">gmb-2016-1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C 2</meta:user-defined>
    <meta:user-defined meta:name="OVERHEIDop.woonplaats">Hedel</meta:user-defined>
    <meta:user-defined meta:name="OVERHEIDop.straatnaam">Koningin Wilhelmin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200 417380</meta:user-defined>
    <meta:user-defined meta:name="OVERHEIDop.versieInformatie"/>
  </office:meta>
</office:document-meta>
</file>