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Conferancepad, achter Zegwaartseweg nummers 108 / 1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onferancepad, achter Zegwaartseweg nummers 108 / 112, Zoetermeer, het kappen van 2 bomen, WB20160430 (ontvangen d.d. 20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74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Conferancepad, achter Zegwaartseweg nummers 108 / 1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49</meta:user-defined>
    <meta:user-defined meta:name="OVERHEIDop.GmbID/DC.identifier">gmb-2016-103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PB 108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977 453541</meta:user-defined>
    <meta:user-defined meta:name="OVERHEIDop.versieInformatie"/>
  </office:meta>
</office:document-meta>
</file>