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Keizer Karelstraa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3 DT | Keizer Karelstraat | bouw, strijdig gebruik gronden/bouwwerken met RO: het bouwen van een nieuwbouwwoning | datum ingediend: 18-7-2016</text:span>
          </text:p>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03747</text:span><text:line-break/><text:date style:data-style-name="dag" text:fixed="true" text:date-value="2016-07-28"/><text:line-break/><text:date style:data-style-name="jaar" text:fixed="true" text:date-value="201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3747</text:span><text:date style:data-style-name="nicedate" text:fixed="true" text:date-value="201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3747</text:span><text:date style:data-style-name="nicedate" text:fixed="true" text:date-value="2016-07-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Keizer Karelstraa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8</meta:user-defined>
    <meta:user-defined meta:name="OVERHEIDop.publicationIssue">103747</meta:user-defined>
    <meta:user-defined meta:name="OVERHEIDop.GmbID/DC.identifier">gmb-2016-103747</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13JW 13</meta:user-defined>
    <meta:user-defined meta:name="OVERHEIDop.woonplaats">Delft</meta:user-defined>
    <meta:user-defined meta:name="OVERHEIDop.straatnaam">Keizer Karelstraat</meta:user-defined>
    <meta:user-defined meta:name="OVERHEID.Gemeente/OVERHEID.authority">Delft</meta:user-defined>
    <meta:user-defined meta:name="OVERHEID.Gemeente/DCTERMS.publisher">Delft</meta:user-defined>
    <meta:user-defined meta:name="OVERHEIDgvop.Informatietype/DC.type">Beschikkingen | aanvraag</meta:user-defined>
    <meta:user-defined meta:name="OVERHEID.EPSG28992/DC.spatial">84131 446813</meta:user-defined>
    <meta:user-defined meta:name="OVERHEIDop.versieInformatie"/>
  </office:meta>
</office:document-meta>
</file>