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ing school Bokkenweide Zoetermeer, Bokkenweide 1, 2727 G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okkenweide 1, 2727 GN Zoetermeer, verbouwing school Bokkenweide Zoetermeer, WB20160426 (ontvangen d.d. 13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3746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4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4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ing school Bokkenweide Zoetermeer, Bokkenweide 1, 2727 G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746</meta:user-defined>
    <meta:user-defined meta:name="OVERHEIDop.GmbID/DC.identifier">gmb-2016-103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</meta:user-defined>
    <meta:user-defined meta:name="OVERHEIDop.woonplaats">Zoetermeer</meta:user-defined>
    <meta:user-defined meta:name="OVERHEIDop.straatnaam">Bokkenwei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872 454116</meta:user-defined>
    <meta:user-defined meta:name="OVERHEIDop.versieInformatie"/>
  </office:meta>
</office:document-meta>
</file>