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1 grondgebonden woningen en aanleggen van uitritten, Asseliershof / langs van Diestlaan / Van Beeck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sseliershof / langs van Diestlaan / Van Beeckstraat, Zoetermeer, het bouwen van 21 grondgebonden woningen en aanleggen van uitritten, WB20160413 (ontvangen d.d. 1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4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1 grondgebonden woningen en aanleggen van uitritten, Asseliershof / langs van Diestlaan / Van Beeck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5</meta:user-defined>
    <meta:user-defined meta:name="OVERHEIDop.GmbID/DC.identifier">gmb-2016-10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Asselierspad</meta:user-defined>
    <meta:user-defined meta:name="OVERHEIDop.straatnaam">Van Die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68 452327</meta:user-defined>
    <meta:user-defined meta:name="OVERHEID.EPSG28992/DC.spatial">94585 452154</meta:user-defined>
    <meta:user-defined meta:name="OVERHEIDop.versieInformatie"/>
  </office:meta>
</office:document-meta>
</file>