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ximahof (Kad.4455)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 (kad.4455), Hedel</text:p>
            <text:p text:style-name="common-al">De aanvraag is ontvangen op 20 juli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4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Maximahof (Kad.4455)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3</meta:user-defined>
    <meta:user-defined meta:name="OVERHEIDop.GmbID/DC.identifier">gmb-2016-10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G 28</meta:user-defined>
    <meta:user-defined meta:name="OVERHEIDop.woonplaats">Hedel</meta:user-defined>
    <meta:user-defined meta:name="OVERHEIDop.straatnaam">Koningin Maxima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736 417956</meta:user-defined>
    <meta:user-defined meta:name="OVERHEIDop.versieInformatie"/>
  </office:meta>
</office:document-meta>
</file>