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3, 5321 TM, Hedel</text:p>
            <text:p text:style-name="common-al">De aanvraag is ontvangen op 9 juli 2016 en heeft betrekking op het realiseren van een extra nooduitga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4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2</meta:user-defined>
    <meta:user-defined meta:name="OVERHEIDop.GmbID/DC.identifier">gmb-2016-10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M 13</meta:user-defined>
    <meta:user-defined meta:name="OVERHEIDop.woonplaats">Hedel</meta:user-defined>
    <meta:user-defined meta:name="OVERHEIDop.straatnaam">Ker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158 417573</meta:user-defined>
    <meta:user-defined meta:name="OVERHEIDop.versieInformatie"/>
  </office:meta>
</office:document-meta>
</file>