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pperakkeren 13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Ipperakkeren 13, 5331 GE, Kerkdriel</text:p>
            <text:p text:style-name="common-al">De aanvraag is ontvangen op 18 juli 2016 en heeft betrekking op het plaatsen van twee baniermasten van 8 meter hoog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03741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4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74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pperakkeren 13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741</meta:user-defined>
    <meta:user-defined meta:name="OVERHEIDop.GmbID/DC.identifier">gmb-2016-103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XL 13</meta:user-defined>
    <meta:user-defined meta:name="OVERHEIDop.woonplaats">Kerkdriel</meta:user-defined>
    <meta:user-defined meta:name="OVERHEIDop.straatnaam">Ipperakkeren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177 420273</meta:user-defined>
    <meta:user-defined meta:name="OVERHEIDop.versieInformatie"/>
  </office:meta>
</office:document-meta>
</file>