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11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111, 5331 BK, Kerkdriel</text:p>
            <text:p text:style-name="common-al">De aanvraag is ontvangen op 16 juli 2016 en heeft betrekking op het wijzigen van een kozijn van dakkape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3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3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3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sthuisstraat 11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38</meta:user-defined>
    <meta:user-defined meta:name="OVERHEIDop.GmbID/DC.identifier">gmb-2016-103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BK 111</meta:user-defined>
    <meta:user-defined meta:name="OVERHEIDop.woonplaats">Kerkdriel</meta:user-defined>
    <meta:user-defined meta:name="OVERHEIDop.straatnaam">Gasthuis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05 420500</meta:user-defined>
    <meta:user-defined meta:name="OVERHEIDop.versieInformatie"/>
  </office:meta>
</office:document-meta>
</file>