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n kad. H449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Zanden, kad. H4490, Hedel</text:p>
            <text:p text:style-name="common-al">De aanvraag is ontvangen op 12 juli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3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en kad. H449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36</meta:user-defined>
    <meta:user-defined meta:name="OVERHEIDop.GmbID/DC.identifier">gmb-2016-10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De Zand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745 417445</meta:user-defined>
    <meta:user-defined meta:name="OVERHEIDop.versieInformatie"/>
  </office:meta>
</office:document-meta>
</file>