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innovatie maatschappelijke ondersteuning thuis</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lgemene subsidieverordening gemeente Barneveld en de  Algemene wet bestuursrecht; </text:p>
            <text:p text:style-name="al"/>
            <text:p text:style-name="al">besluit:</text:p>
            <text:p text:style-name="al"/>
            <text:p text:style-name="al">
            <text:span text:style-name="nadrukvet">
              <text:span text:style-name="nadrukcur">vast te stellen de Nadere regels subsidiëring innovatie maatschappelijke ondersteuning thuis</text:span>
            </text:span>
          </text:p>
            <text:p text:style-name="al"/>
            <text:p text:style-name="al">
            <text:span text:style-name="nadrukvet">
              <text:span text:style-name="nadrukondlijn">I. Omschrijving</text:span>
            </text:span>
          </text:p>
            <text:p text:style-name="al">Het subsidiëren van activiteiten die het innovatief werken door medewerkers die in de gemeente Barneveld maatschappelijke ondersteuning thuis bieden, bevorderen. </text:p>
            <text:p text:style-name="al"/>
            <text:p text:style-name="al">
            <text:span text:style-name="nadrukvet">
              <text:span text:style-name="nadrukondlijn">II. Beleidsdoel </text:span>
            </text:span>
          </text:p>
            <text:p text:style-name="al">Bevordering van resultaatgerichte samenredzaamheid bij het zelfstandig wonen van inwoners met een beperking.</text:p>
            <text:p text:style-name="al"/>
            <text:p text:style-name="al">
            <text:span text:style-name="nadrukvet">
              <text:span text:style-name="nadrukondlijn">III. Subsidievorm </text:span>
            </text:span>
          </text:p>
            <text:p text:style-name="al">Het betreft een eenmalige subsidie in 2016. </text:p>
            <text:p text:style-name="al"/>
            <text:p text:style-name="al">
            <text:span text:style-name="nadrukvet">
              <text:span text:style-name="nadrukondlijn">IV. Voorschriften </text:span>
            </text:span>
          </text:p>
            <text:p text:style-name="al">
            <text:span text:style-name="nadrukvet">
              <text:span text:style-name="nadrukcur">A. Doelgroep </text:span>
            </text:span>
          </text:p>
            <text:p text:style-name="al">Het college kan op grond van deze nadere regels subsidie verstrekken aan een aanvrager die een voorziening Huishoudelijke Hulp, Woonondersteuning en/of Wooncoaching in de zin van Wet maatschappelijke ondersteuning 2015 levert ten behoeve van inwoners van de gemeente Barneveld die van een dergelijke voorziening gebruik maken voor de in dat kader te verrichten activiteiten die voldoen aan de in deze nadere regels opgenomen omschrijving.</text:p>
            <text:p text:style-name="al">
            <text:span text:style-name="nadrukvet">
              <text:span text:style-name="nadrukcur">B. Prestaties </text:span>
            </text:span>
          </text:p>
            <text:p text:style-name="al">Subsidie wordt verleend ten behoeve van een investering in in de gemeente Barneveld werkzame medewerkers, gericht op het: </text:p>
            <text:list text:style-name="id1-3-2-1-1-23">
              <text:list-item text:style-override="id1-3-2-1-1-23-1">
                <text:number>–</text:number>
                <text:p text:style-name="al">meer denken en werken vanuit met en voor betreffende cliënten te behalen resultaten; </text:p>
              </text:list-item>
              <text:list-item text:style-override="id1-3-2-1-1-23-2">
                <text:number>–</text:number>
                <text:p text:style-name="al">meer inschakelen, versterken en vergroten van het sociaal netwerk van betreffende cliënten.</text:p>
              </text:list-item>
            </text:list>
            <text:p text:style-name="al">
            <text:span text:style-name="nadrukvet">
              <text:span text:style-name="nadrukcur">C. Berekeningssystematiek </text:span>
            </text:span>
          </text:p>
            <text:p text:style-name="al">De subsidie bedraagt maximaal tien procent van de door de aanbieder bij de aanvraag aangegeven en onderbouwde verwachte omzet voor 2016 van de door de aanbieder te bieden maatschappelijke ondersteuning thuis. Het college beoordeelt op basis van de omzetgegevens van de aanbieder over 2015 of de verwachte omzet voor 2016 reëel is.  </text:p>
            <text:p text:style-name="al"/>
            <text:p text:style-name="al">
            <text:span text:style-name="nadrukvet">
              <text:span text:style-name="nadrukondlijn">V. Slotbepaling </text:span>
            </text:span>
          </text:p>
            <text:list text:style-name="id1-3-2-1-1-28">
              <text:list-item text:style-override="id1-3-2-1-1-28-1">
                <text:number>1.</text:number>
                <text:p text:style-name="al">De Beleidsregels subsidiering innovatie maatschappelijke ondersteuning thuis, zoals vastgesteld op 4 april 2016, worden ingetrokken.</text:p>
              </text:list-item>
              <text:list-item text:style-override="id1-3-2-1-1-28-2">
                <text:number>2.</text:number>
                <text:p text:style-name="al">Deze nadere regels treden op 1 augustus 2016 in werking en gelden tot 1 december 2016.</text:p>
              </text:list-item>
              <text:list-item text:style-override="id1-3-2-1-1-28-3">
                <text:number>3.</text:number>
                <text:p text:style-name="al">Op subsidieaanvragen die voor de datum van inwerkingtreding van deze nadere regels zijn ingediend en op subsidiebesluiten die voor de datum van inwerkingtreding van deze nadere regels zijn genomen, zijn de Beleidsregels als genoemd in lid 1 van toepassing. </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op 19 juli 2016. </text:span>
          </text:p>
          </text:section>
          <text:section text:name="ondertekening_id1-3-2-3-2">
            <text:p><text:span text:style-name="dez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 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0373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innovatie maatschappelijke ondersteuning t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3734</meta:user-defined>
    <meta:user-defined meta:name="OVERHEIDop.GmbID/DC.identifier">gmb-2016-103734</meta:user-defined>
    <meta:user-defined meta:name="OVERHEID.TaxonomieBeleidsagenda/OVERHEID.category">Sociale zekerheid | Organisatie en beleid</meta:user-defined>
    <meta:user-defined meta:name="OVERHEID.Gemeente/DC.spatial">Barneveld</meta:user-defined>
    <meta:user-defined meta:name="DC.source">wet Awb;1.0:c:BWBR0005537&amp;g=2016-07-01</meta:user-defined>
    <meta:user-defined meta:name="OVERHEIDop.referentienummer">101783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op.versieInformatie"/>
  </office:meta>
</office:document-meta>
</file>