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eerdere evenementen in het winkelcentrum Oosterheem,  20 augustus 2016;10 september 2016; 1 oktober 2016; 19 november 2016; 26 november en 3 december 2016; 17 december 2016 en 6 en 7 januari 2017,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respectievelijk burgemeester en wethouders van Zoetermeer maken bekend dat hij/zij een vergunning hebben verleend voor meerdere evenementen in het winkelcentrum Oosterheem op 20 augustus 2016;10 september 2016; 1 oktober 2016; 19 november 2016; 26 november en 3 december 2016; 17 december 2016 en 6 en 7 januari 2017 in het winkelcentrum Oosterheem te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9 jul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373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eerdere evenementen in het winkelcentrum Oosterheem,  20 augustus 2016;10 september 2016; 1 oktober 2016; 19 november 2016; 26 november en 3 december 2016; 17 december 2016 en 6 en 7 januari 2017,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33</meta:user-defined>
    <meta:user-defined meta:name="OVERHEIDop.GmbID/DC.identifier">gmb-2016-1037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NJ 498</meta:user-defined>
    <meta:user-defined meta:name="OVERHEIDop.woonplaats">Zoetermeer</meta:user-defined>
    <meta:user-defined meta:name="OVERHEIDop.straatnaam">Oosterheem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983 452819</meta:user-defined>
    <meta:user-defined meta:name="OVERHEIDop.versieInformatie"/>
  </office:meta>
</office:document-meta>
</file>