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merzodenseweg 11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mmerzodenseweg 11, 5321 GA, Hedel</text:p>
            <text:p text:style-name="common-al">De aanvraag is ontvangen op 20 juli 2016 en heeft betrekking op het aanleggen van een retentievijver en verharding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03730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730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730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mmerzodenseweg 11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730</meta:user-defined>
    <meta:user-defined meta:name="OVERHEIDop.GmbID/DC.identifier">gmb-2016-1037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1GA 11</meta:user-defined>
    <meta:user-defined meta:name="OVERHEIDop.woonplaats">Hedel</meta:user-defined>
    <meta:user-defined meta:name="OVERHEIDop.straatnaam">Ammerzodenseweg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5267 417696</meta:user-defined>
    <meta:user-defined meta:name="OVERHEIDop.versieInformatie"/>
  </office:meta>
</office:document-meta>
</file>