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t Annatroonstraat 8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Sint Annatroonstraat 8, 5331 AB, Kerkdriel</text:p>
            <text:p text:style-name="common-al">De aanvraag is ontvangen op 15 januari 2016 en heeft betrekking op het aanleggen van een uitrit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0373</text:span><text:line-break/><text:date style:data-style-name="dag" text:fixed="true" text:date-value="2016-01-29"/><text:line-break/><text:date style:data-style-name="jaar" text:fixed="true" text:date-value="2016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373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373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int Annatroonstraat 8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9</meta:user-defined>
    <meta:user-defined meta:name="OVERHEIDop.publicationIssue">10373</meta:user-defined>
    <meta:user-defined meta:name="OVERHEIDop.GmbID/DC.identifier">gmb-2016-103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31AB 8</meta:user-defined>
    <meta:user-defined meta:name="OVERHEIDop.woonplaats">Kerkdriel</meta:user-defined>
    <meta:user-defined meta:name="OVERHEIDop.straatnaam">Sint Annatroonstraat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51211 420583</meta:user-defined>
    <meta:user-defined meta:name="OVERHEIDop.versieInformatie"/>
  </office:meta>
</office:document-meta>
</file>