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hardloopwedstrijd ‘Marktstadrun' op 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6 juli  2016</text:span>
          </text:p>
            <text:p text:style-name="common-al"/>
            <text:p text:style-name="common-al">Op 25 juli 2016 hebben de burgemeester en burgemeester en wethouders besloten om op grond van artikel 2:25 van de Algemene Plaatselijke Verordening Waterland 2010 een evenementenvergunning te verlenen aan: Marktstadrun, Postbus 301, 1440 AH  Purmerend, voor: 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houden van de      hardloopwedstrijd ‘Markststadrun’ op 4 september 2016 binnen de grenzen      van gemeente Waterland;</text:p>
              </text:list-item>
              <text:list-item text:style-override="id1-3-2-1-1-5-2">
                <text:number>2.</text:number>
                <text:p text:style-name="al">het plaatsen van      verzorgingsposten langs het parcours van de hardloopwedstrijd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last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372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2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2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hardloopwedstrijd ‘Marktstadrun' op 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28</meta:user-defined>
    <meta:user-defined meta:name="OVERHEIDop.GmbID/DC.identifier">gmb-2016-1037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