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Kids entertainment Biba Boerderij, 7 augustus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evenement Kids entertainment Biba Boerderij op 7 augustus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9 juli 2016 liggen gedurende zes weken de beschikking en de hierop betrekking hebbende stukken voor een ieder ter inzage bij de balie van het Stadhuis,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372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2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2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Kids entertainment Biba Boerderij, 7 augustus 201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26</meta:user-defined>
    <meta:user-defined meta:name="OVERHEIDop.GmbID/DC.identifier">gmb-2016-1037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